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11cm" fo:margin-right="0cm" fo:text-indent="-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Preformatted_20_Text">
      <style:paragraph-properties fo:margin-left="2.011cm" fo:margin-right="0cm" fo:text-indent="-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6 de febrer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524 ME)</text:span>, cuyo texto a continuación se transcribe:</text:p>
      <text:p text:style-name="P2"/>
      <text:p text:style-name="P2"/>
      <text:p text:style-name="P8"><text:span text:style-name="T5">“</text:span><text:span text:style-name="T3">La Cámara de Diputados vería con agrado que el Poder Ejecutivo a través del servicio de Catastro e Información Territorial, de la Dirección Provincial de Gestión de Bienes del Ministerio de Economía y del Ministerio de Producción, informe sobre Ia cantidad total de lotes ﬁscales, tanto urbanos como rurales, existentes en la Provincia de Santa Fe según su distribución por Comuna, Municipio y Departamento, identiﬁcando diferencialmente los lotes que son propiedad del Estado provincial, como aquellos lotes ﬁscales de propiedad del Estado Nacional y de Estados municipales y/o comunales. </text:span></text:p>
      <text:p text:style-name="P9"/>
      <text:p text:style-name="P10">La información solicitada debe responder a los siguientes criterios: </text:p>
      <text:p text:style-name="P10"/>
      <text:p text:style-name="P10">a) que el Servicio de Catastro e Información Territorial informe e identiﬁque todos los lotes ﬁscales discriminando su jurisdicción nacional, provincial o municipal. Es decir identiﬁque la propiedad pública solamente, sin necesidad de identiﬁcar uso porque generalmente este ente no posee dicha información, pero si sobre su titular. </text:p>
      <text:p text:style-name="P10"/>
      <text:p text:style-name="P10">b) que la Dirección Provincial de Gestión de Bienes del Ministerio de Economía informe ubicación y uso de todas las tierras provinciales rurales y urbanas de las cuales lleva registro. Es decir en este caso es posible tener información de propiedad y uso porque existe el registro correspondiente a uso. </text:p>
      <text:p text:style-name="P10"/>
      <text:p text:style-name="P10"/>
      <text:p text:style-name="P10"><text:soft-page-break/>c) que el Ministerio de Ia Producción informe sobre tierras rurales arrendadas, cuidadores ad-hoc con su ubicación así como también informe sobre tierras no entregadas a uso alguno. </text:p>
      <text:p text:style-name="P10"/>
      <text:p text:style-name="P10">d) que el Ministerio de Gobierno y Reforma del Estado informe sobre las tierras fiscales existentes que no se detallen por los organismos antes mencionados y de las cuales posea información y/o facultades administrativas para su disposición”. 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12T11:39:26</dc:date>
    <meta:print-date>2014-02-07T11:51:19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4" meta:word-count="331" meta:character-count="2145" meta:non-whitespace-character-count="1815"/>
    <meta:user-defined meta:name="Información 1"/>
    <meta:user-defined meta:name="Información 2"/>
    <meta:user-defined meta:name="Información 3"/>
    <meta:user-defined meta:name="Información 4"/>
  </office:meta>
</office:document-meta>
</file>